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voor het bepalen van de bouwkosten ten behoeve van een aanvraag omgevingsvergunning (normkostenregeling bouwleges gemeente Terschell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Terschelling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artikel 4:81 Algemene wet bestuursrecht;</text:p>
              </text:list-item>
              <text:list-item text:style-override="id1-3-2-1-1-3-2">
                <text:number>•</text:number>
                <text:p text:style-name="al">het bepaalde in artikel 11 van de geldende legesverordening en titel 2 van de tarieventabel behorende bij de geldende legesverordening;</text:p>
              </text:list-item>
              <text:list-item text:style-override="id1-3-2-1-1-3-3">
                <text:number>•</text:number>
                <text:p text:style-name="al">artikel 160, eerste lid, onder b, van de Gemeentewet.</text:p>
              </text:list-item>
            </text:list>
            <text:p text:style-name="al"/>
            <text:p text:style-name="al">
            <text:span text:style-name="nadrukvet">besluit</text:span> vast te stellen de Regeling voor het bepalen van de bouwkosten ten behoeve van de leges van een aanvraag omgevingsvergunning (normkostenregeling bouwleges gemeente Terschelling)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1. Definities </text:span>
          </text:p>
            <text:p text:style-name="al">In deze regeling wordt verstaan onder:</text:p>
            <text:p text:style-name="al">a. alle begrippen die in deze beleidsregel worden gebruikt en niet nader worden omschreven hebben dezelfde betekening als in de vigerende Legesverordening</text:p>
            <text:p text:style-name="al">b. <text:span text:style-name="nadrukcur">De inhoud en/of oppervlakte van een bouwwerk</text:span>: inhoud of oppervlakte van een bouwwerk zoals omschreven in artikel 2.1 tot en met 2.9 van het in bijlage 1 van deze regeling opgenomen Hoofdstuk 2 “de wijze van meten” van de vastgestelde bestemmingsplannen van de gemeente Terschelling. </text:p>
            <text:p text:style-name="al">c. <text:span text:style-name="nadrukcur">Normberekening</text:span>: berekening van de bouwkosten op basis van de uitgave “Basisbedragen gebouwen voor gemeenten 2019” van het Nederlands Bouwinstituut, zoals opgenomen in bijlage 2 van deze regeling; of zoals deze uitgave laatstelijk is vervangen of gewijzigd, waarbij indien van toepassing uitvoeringsniveau “hoogwaardig” als uitgangspunt wordt gehanteerd. </text:p>
            <text:p text:style-name="al"/>
            <text:p text:style-name="al">
            <text:span text:style-name="nadrukvet">2. Toepassen normberekeningen</text:span>
          </text:p>
            <text:p text:style-name="al">1. Ter gelegenheid van een aanvraag om een omgevingsvergunning bouwactiviteit wordt een normberekening gemaakt.</text:p>
            <text:p text:style-name="al">2. Bij de normberekening wordt uitgegaan van de bruto vloeroppervlakte van een bouwwerk in vierkante meter (m2) </text:p>
            <text:p text:style-name="al">3. Indien de bouwkosten betrekking hebben op een uitbreiding van een bouwwerk dan wordt de norm berekening gemaakt op basis van het oppervlak van de uitbreiding.</text:p>
            <text:p text:style-name="al"/>
            <text:p text:style-name="al">
            <text:span text:style-name="nadrukvet">3. Vaststellen Bouwkosten</text:span>
          </text:p>
            <text:p text:style-name="al">1. De controle op de aangeleverde bouwkosten dient gelijktijdig plaats te vinden met de toets voor compleetheid van het plan. </text:p>
            <text:p text:style-name="al">2. Indien de afwijking van de normberekening groter is dan 10% of indien bij de aanvraag geen opgave van de bouwkosten wordt gedaan, wordt de aanvrager verzocht om een onderbouwde opgave van de geraamde bouwkosten. </text:p>
            <text:p text:style-name="al">3. De termijn voor het aanleveren van een onderbouwing van de opgegeven bouwkosten bedraagt de tijd die wordt gegeven voor de aanlevering van de stukken voor het complementeren van de aanvraag. </text:p>
            <text:p text:style-name="al">4. De alsnog aangeleverde dan wel nader onderbouwde gegevens worden, indien tijdig aangeleverd, wederom getoetst aan de normberekening.</text:p>
            <text:p text:style-name="al">5. De bouwkosten die als grondslag voor de legesheffing dienen worden vastgesteld:</text:p>
            <text:p text:style-name="al">a. op de opgegeven bouwkosten indien deze niet meer dan 10% afwijken van de normberekening;</text:p>
            <text:p text:style-name="al">b. op de uitkomst van de normberekening indien:</text:p>
            <text:p text:style-name="al">1. de opgegeven bouwkosten niet of niet tijdig zijn aangeleverd;</text:p>
            <text:p text:style-name="al">2. de opgegeven bouwkosten meer dan 10% afwijken van de normberekening.</text:p>
            <text:p text:style-name="al"/>
            <text:p text:style-name="al">
            <text:span text:style-name="nadrukvet">4</text:span>
            <text:span text:style-name="nadrukvet">. Kennisgeving en bezwaar</text:span>
          </text:p>
            <text:p text:style-name="al">1. De bouwkosten op basis van de normberekening waarop de legesheffing wordt gebaseerd, worden kenbaar gemaakt tegelijk met de beschikkingsbrief van de Fryske Utfieringstsjinst Miljeu en Omjouwing (FUMO) .</text:p>
            <text:p text:style-name="al">2. Een bezwaar tegen de bouwkosten bepaald volgens de normberekening, wordt beschouwd als een bezwaar tegen de legesfactuur en wordt als zodanig in behandeling genomen.</text:p>
            <text:p text:style-name="al"/>
            <text:p text:style-name="al">
            <text:span text:style-name="nadrukvet">6. Inwerkingtreding</text:span>
          </text:p>
            <text:p text:style-name="al">1. Dit besluit treedt in werking met ingang van de eerste dag na die van de bekendmaking. </text:p>
            <text:p text:style-name="al">2. De uitgave Basisbedragen gebouwen voor gemeenten 2019 van het Nederlands Bouwkosten Instituut liggen ter inzage in het gemeentehuis van Terschelling.</text:p>
            <text:p text:style-name="al"/>
            <text:p text:style-name="al">
            <text:span text:style-name="nadrukvet">7. Citeertitel</text:span>
          </text:p>
            <text:p text:style-name="al">Dit besluit wordt aangehaald als “Normkostenregeling bouwleges gemeente Terschelling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september 2019.</text:span></text:p>
            <text:p><text:span text:style-name="functie">Het college van burgemeester en wethouders van de gemeente Terschelling</text:span></text:p>
            <text:p><text:span text:style-name="functie">W.R.H. van Schoonhoven, J.B. Wassink,</text:span></text:p>
            <text:p><text:span text:style-name="functie">Loco-secretaris/adjunct-directeur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5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Financiën | Organisatie en beleid</meta:user-defined>
    <meta:user-defined meta:name="DC.source">artikel 4:81 van de Algemene wet bestuursrecht]|[1.0:c:BWBR0005537&amp;artikel=4%3A81&amp;g=2019-11-14</meta:user-defined>
    <meta:user-defined meta:name="DC.source">artikel 160, eerste lid, van de Gemeentewet]|[1.0:c:BWBR0005416&amp;artikel=160&amp;lid=1&amp;g=2019-01-01</meta:user-defined>
    <meta:user-defined meta:name="DCTERMS.alternative">Normkostenregeling bouwleges gemeente Terschelling</meta:user-defined>
    <dc:language>nl</dc:language>
    <meta:user-defined meta:name="OVERHEID.Gemeente/DC.spatial">Terschelling</meta:user-defined>
    <meta:user-defined meta:name="DC.title">Regeling voor het bepalen van de bouwkosten ten behoeve van een aanvraag omgevingsvergunning (normkostenregeling bouwleges gemeente Terschelling)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07</meta:user-defined>
    <meta:user-defined meta:name="OVERHEIDop.betreftRegeling">CVDR630758_1</meta:user-defined>
    <meta:user-defined meta:name="xs:date/OVERHEIDop.startdatum">2019-12-12</meta:user-defined>
    <meta:user-defined meta:name="OVERHEIDop.GmbID/DC.identifier">gmb-2019-300507</meta:user-defined>
    <meta:user-defined meta:name="OVERHEIDop.versieInformatie"/>
  </office:meta>
</office:document-meta>
</file>