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Werkendam: Moonlightshopping met Herdertjestocht (2019-046263)</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span text:style-name="nadrukvet"/>
          </text:p>
            <text:list text:style-name="id1-3-2-1-1-3">
              <text:list-item text:style-override="id1-3-2-1-1-3-1">
                <text:number>1.</text:number>
                <text:p text:style-name="al">
                <text:span text:style-name="nadrukvet">Werkendam: Moonlightshopping met Herdertjestocht (2019-046263)</text:span>
              </text:p>
              </text:list-item>
            </text:list>
            <text:p text:style-name="common-al"> </text:p>
            <text:p text:style-name="common-al">Stichting BIZ Centrum Werkendam organiseert op vrijdag 13 december 2019 de Moonlightshopping met Herdertjestocht van 12.00 tot 23.00 uur. Tijdens de Moonlightshopping zijn de winkels tot 22.00 uur geopend. En de Herdertjestocht is een wandelroute waar de kinderen onder begeleiding van een gids langs diverse Bijbelse taferelen wandelen. Voor meer info zie website www.bizcentrumwerkendam.nl</text:p>
            <text:p text:style-name="common-al">
            <text:span text:style-name="nadrukvet"/> </text:p>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050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0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0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dc:language>nl</dc:language>
    <meta:user-defined meta:name="OVERHEID.EPSG28992/DC.spatial">121009 425155</meta:user-defined>
    <meta:user-defined meta:name="DC.title">Gemeente Altena - Evenementenvergunning Werkendam: Moonlightshopping met Herdertjestocht (2019-046263)</meta:user-defined>
    <meta:user-defined meta:name="OVERHEID.PostcodeHuisnummer/OVERHEIDop.postcodeHuisnummer">4251CJ 49</meta:user-defined>
    <meta:user-defined meta:name="OVERHEIDop.straatnaam">Hoogstraat</meta:user-defined>
    <meta:user-defined meta:name="OVERHEIDop.woonplaats">Werkendam</meta:user-defined>
    <meta:user-defined meta:name="DCTERMS.W3CDTF/DCTERMS.available">2019-12-11</meta:user-defined>
    <meta:user-defined meta:name="DCTERMS.W3CDTF/OVERHEIDop.jaargang">2019</meta:user-defined>
    <meta:user-defined meta:name="OVERHEIDop.publicationIssue">300506</meta:user-defined>
    <meta:user-defined meta:name="OVERHEIDop.GmbID/DC.identifier">gmb-2019-300506</meta:user-defined>
    <meta:user-defined meta:name="OVERHEIDop.versieInformatie"/>
  </office:meta>
</office:document-meta>
</file>