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realiseren van terras met overkapping, Europastraat 1B, 6037 SB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eudal maken bekend, dat zij onderstaande aanvraag voor een omgevingsvergunning hebben ontvangen: - het realiseren van terras met overkapping op het adres Europastraat 1B, 6037 SB Kelpen-Oler, ontvangen 20 november 2019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5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35 359125</meta:user-defined>
    <meta:user-defined meta:name="DC.title">Gemeente Leudal - Aanvraag omgevingsvergunning - het realiseren van terras met overkapping, Europastraat 1B, 6037 SB Kelpen-Oler</meta:user-defined>
    <meta:user-defined meta:name="OVERHEID.PostcodeHuisnummer/OVERHEIDop.postcodeHuisnummer">6037SB 1b</meta:user-defined>
    <meta:user-defined meta:name="OVERHEIDop.straatnaam">Europastraat</meta:user-defined>
    <meta:user-defined meta:name="OVERHEIDop.woonplaats">Kelpen-Ol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05</meta:user-defined>
    <meta:user-defined meta:name="OVERHEIDop.GmbID/DC.identifier">gmb-2019-300505</meta:user-defined>
    <meta:user-defined meta:name="OVERHEIDop.versieInformatie"/>
  </office:meta>
</office:document-meta>
</file>