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 vergunningvrij, Barchman Wuytierslaan 198 (D-AZ), het brandveilig  gebruik van het pand t.b.v. militaire doeleinden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gunningvrij, Barchman Wuytierslaan 198 (D-AZ), het brandveilig gebruik van het pand t.b.v. militaire doeleinden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31</meta:user-defined>
    <dc:language>nl</dc:language>
    <meta:user-defined meta:name="OVERHEID.EPSG28992/DC.spatial">152594 462673</meta:user-defined>
    <meta:user-defined meta:name="DC.title">Amersfoort,  Bergkwartier/Bosgebied, Omgevingsvergunning, Ontvangen aanvragen,  vergunningvrij, Barchman Wuytierslaan 198 (D-AZ), het brandveilig  gebruik van het pand t.b.v. militaire doeleinden, Rechtsmiddel: Geen.  Ter informatie.</meta:user-defined>
    <meta:user-defined meta:name="OVERHEID.PostcodeHuisnummer/OVERHEIDop.postcodeHuisnummer">3819AB 51a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03</meta:user-defined>
    <meta:user-defined meta:name="OVERHEIDop.GmbID/DC.identifier">gmb-2019-300503</meta:user-defined>
    <meta:user-defined meta:name="OVERHEIDop.versieInformatie"/>
  </office:meta>
</office:document-meta>
</file>