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34 (bouwen van 16 woningen en een ondergrondse park); 565806; 24-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Riebeeckweg 34 (bouwen van 16 woningen en een ondergrondse parkeergarage); 565806; 24-7-2019; Status: Verleend, gemeente Hilversum</text:span>
          </text:p>
            <text:p text:style-name="common-al"/>
            <text:p text:style-name="common-al">Verzenddatum: 4-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50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0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0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65806</meta:user-defined>
    <meta:user-defined meta:name="DCTERMS.abstract">bouwen van 16 woningen en een ondergrondse parkeergarage</meta:user-defined>
    <dc:language>nl</dc:language>
    <meta:user-defined meta:name="OVERHEID.EPSG28992/DC.spatial">141726.623 469725.874</meta:user-defined>
    <meta:user-defined meta:name="DC.title">Van Riebeeckweg 34 (bouwen van 16 woningen en een ondergrondse park); 565806; 24-07-19; Verleende omgevingsvergunning</meta:user-defined>
    <meta:user-defined meta:name="OVERHEID.PostcodeHuisnummer/OVERHEIDop.postcodeHuisnummer">1212</meta:user-defined>
    <meta:user-defined meta:name="OVERHEIDop.woonplaats">Hilversum</meta:user-defined>
    <meta:user-defined meta:name="DCTERMS.W3CDTF/DCTERMS.available">2019-12-11</meta:user-defined>
    <meta:user-defined meta:name="DCTERMS.W3CDTF/OVERHEIDop.jaargang">2019</meta:user-defined>
    <meta:user-defined meta:name="OVERHEIDop.publicationIssue">300501</meta:user-defined>
    <meta:user-defined meta:name="OVERHEIDop.GmbID/DC.identifier">gmb-2019-300501</meta:user-defined>
    <meta:user-defined meta:name="OVERHEIDop.versieInformatie"/>
  </office:meta>
</office:document-meta>
</file>