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19 besloten om de beslistermijn voor de aanvraag met zaaknummer OV-2019-0024 voor een omgevingsvergunning op locatie Ambacht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bachtstraat 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50</meta:user-defined>
    <meta:user-defined meta:name="OVERHEIDop.GmbID/DC.identifier">gmb-2019-3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L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34 401849</meta:user-defined>
    <meta:user-defined meta:name="OVERHEIDop.versieInformatie"/>
  </office:meta>
</office:document-meta>
</file>