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Leudal - Aanvraag omgevingsvergunning - binnenplanse afwijking bestemmingsplan, Eikesstraat 50, 6013 RD Huns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Burgemeester en wethouders van Leudal maken bekend, dat zij onderstaande aanvraag voor een omgevingsvergunning hebben ontvangen: - binnenplanse afwijking bestemmingsplan op het adres Eikesstraat 50, 6013 RD Hunsel, ontvangen 2 december 2019;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udal</text:p>
            </table:table-cell>
            <table:table-cell office:value-type="string" table:style-name="header.C">
              <text:p text:style-name="headerright"><text:span text:style-name="nr">Nr. 300499</text:span><text:line-break/><text:date style:data-style-name="dag" text:fixed="true" text:date-value="2019-12-11"/><text:line-break/><text:date style:data-style-name="jaar" text:fixed="true" text:date-value="2019-12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00499</text:span><text:date style:data-style-name="nicedate" text:fixed="true" text:date-value="2019-12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00499</text:span><text:date style:data-style-name="nicedate" text:fixed="true" text:date-value="2019-12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6/xml/MC-DRP-BeschikkingAanvraag-Web-ZM.xml</meta:user-defined>
    <meta:user-defined meta:name="OVERHEID.Gemeente/DC.creator">Leudal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Leudal</meta:user-defined>
    <meta:user-defined meta:name="OVERHEID.Gemeente/OVERHEID.authority">Leudal</meta:user-defined>
    <meta:user-defined meta:name="OVERHEID.TaxonomieBeleidsagenda/OVERHEID.category">Huisvesting | Organisatie en beleid</meta:user-defined>
    <dc:language>nl</dc:language>
    <meta:user-defined meta:name="OVERHEID.EPSG28992/DC.spatial">184065 355344</meta:user-defined>
    <meta:user-defined meta:name="DC.title">Gemeente Leudal - Aanvraag omgevingsvergunning - binnenplanse afwijking bestemmingsplan, Eikesstraat 50, 6013 RD Hunsel</meta:user-defined>
    <meta:user-defined meta:name="OVERHEID.PostcodeHuisnummer/OVERHEIDop.postcodeHuisnummer">6013RD 50</meta:user-defined>
    <meta:user-defined meta:name="OVERHEIDop.straatnaam">Eikesstraat</meta:user-defined>
    <meta:user-defined meta:name="OVERHEIDop.woonplaats">Hunsel</meta:user-defined>
    <meta:user-defined meta:name="DCTERMS.W3CDTF/DCTERMS.available">2019-12-11</meta:user-defined>
    <meta:user-defined meta:name="DCTERMS.W3CDTF/OVERHEIDop.jaargang">2019</meta:user-defined>
    <meta:user-defined meta:name="OVERHEIDop.publicationIssue">300499</meta:user-defined>
    <meta:user-defined meta:name="OVERHEIDop.GmbID/DC.identifier">gmb-2019-300499</meta:user-defined>
    <meta:user-defined meta:name="OVERHEIDop.versieInformatie"/>
  </office:meta>
</office:document-meta>
</file>