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Andel: Aelse Nieuwjaarsduik (2019-048187)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Andel: Aelse Nieuwjaarsduik (2019-048187)</text:span>
              </text:p>
              </text:list-item>
            </text:list>
            <text:p text:style-name="common-al"> </text:p>
            <text:p text:style-name="common-al">Camping de Hoge Waard organiseert op woendag 1 januari 2020 de Aelse Nieuwjaarsduik op het strandje van de camping aan de Hoge Maasdijk 61 in  Andel. Dit is voor de mensen die het nieuwe jaar met een frisse duik willen starten. Er zijn warme dekens, een partytent met een warmtekanon en een lekker hapje en een drankje. U bent welkom vanaf 12.00 tot 15.00 uur. Voor meer info zie facebookpagina Aelse Nieuwjaarsduik. </text:p>
            <text:p text:style-name="common-al"> </text:p>
            <text:p text:style-name="common-al">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04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33827 421099</meta:user-defined>
    <meta:user-defined meta:name="DC.title">Gemeente Altena - Evenementenvergunning Andel: Aelse Nieuwjaarsduik (2019-048187)</meta:user-defined>
    <meta:user-defined meta:name="OVERHEID.PostcodeHuisnummer/OVERHEIDop.postcodeHuisnummer">4281NE 61</meta:user-defined>
    <meta:user-defined meta:name="OVERHEIDop.straatnaam">Hoge Maasdijk</meta:user-defined>
    <meta:user-defined meta:name="OVERHEIDop.woonplaats">Andel</meta:user-defined>
    <meta:user-defined meta:name="DCTERMS.W3CDTF/DCTERMS.available">2019-12-11</meta:user-defined>
    <meta:user-defined meta:name="DCTERMS.W3CDTF/OVERHEIDop.jaargang">2019</meta:user-defined>
    <meta:user-defined meta:name="OVERHEIDop.publicationIssue">300495</meta:user-defined>
    <meta:user-defined meta:name="OVERHEIDop.GmbID/DC.identifier">gmb-2019-300495</meta:user-defined>
    <meta:user-defined meta:name="OVERHEIDop.versieInformatie"/>
  </office:meta>
</office:document-meta>
</file>