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aragepoort wordt vervangen door ramen), Biesstraat 58, 6093 A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aragepoort wordt vervangen door ramen) op het adres Biesstraat 58, 6093 AE Heythuysen, ontvangen 29 nov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4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975 361882</meta:user-defined>
    <meta:user-defined meta:name="DC.title">Gemeente Leudal - Aanvraag omgevingsvergunning - het bouwen van een bouwwerk (garagepoort wordt vervangen door ramen), Biesstraat 58, 6093 AE Heythuysen</meta:user-defined>
    <meta:user-defined meta:name="OVERHEID.PostcodeHuisnummer/OVERHEIDop.postcodeHuisnummer">6093AE 58</meta:user-defined>
    <meta:user-defined meta:name="OVERHEIDop.straatnaam">Biesstraat</meta:user-defined>
    <meta:user-defined meta:name="OVERHEIDop.woonplaats">Heythuy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91</meta:user-defined>
    <meta:user-defined meta:name="OVERHEIDop.GmbID/DC.identifier">gmb-2019-300491</meta:user-defined>
    <meta:user-defined meta:name="OVERHEIDop.versieInformatie"/>
  </office:meta>
</office:document-meta>
</file>