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lijk Rioleringsplan 2019 - 2023 Harlingen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esluit van de de gemeenteraad van Harlingen</text:p>
            <text:p text:style-name="al">Onderwerp: Gemeentelijk Rioleringsplan 2019-2023</text:p>
            <text:p text:style-name="al"/>
            <text:p text:style-name="al">DE RAAD VAN DE GEMEENTE HARLINGEN</text:p>
            <text:p text:style-name="al"/>
            <text:p text:style-name="al">Gelezen het voorstel van burgemeester en wethouders d.d. 22 november 2018</text:p>
            <text:p text:style-name="al"/>
            <text:p text:style-name="al">
            <text:span text:style-name="nadrukvet">Besluit</text:span>
          </text:p>
            <text:p text:style-name="al">Het gemeentelijk rioleringsplan 2019 - 2023 vast te stellen</text:p>
            <text:p text:style-name="al"/>
            <text:p text:style-name="al">Vastgesteld door de raad in zijn</text:p>
            <text:p text:style-name="al"> vergadering van 23 januari 2019</text:p>
            <text:p text:style-name="al"/>
            <text:p text:style-name="al">, de voorzitter</text:p>
            <text:p text:style-name="al"/>
            <text:p text:style-name="al">, de raadsgriffier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04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lijk Rioleringsplan 2019 - 2023 Har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049</meta:user-defined>
    <meta:user-defined meta:name="OVERHEIDop.GmbID/DC.identifier">gmb-2019-30049</meta:user-defined>
    <meta:user-defined meta:name="OVERHEID.TaxonomieBeleidsagenda/OVERHEID.category">Ruimte en infrastructuur | Organisatie en beleid</meta:user-defined>
    <meta:user-defined meta:name="OVERHEID.Gemeente/DC.spatial">Harlingen</meta:user-defined>
    <meta:user-defined meta:name="DC.source">N.v.t.;</meta:user-defined>
    <meta:user-defined meta:name="OVERHEIDop.referentienummer">GR18.00143</meta:user-defined>
    <meta:user-defined meta:name="DCTERMS.alternative">Gemeentelijk rioleringsplan 2019-2023 Harl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lingen</meta:user-defined>
    <dc:language>nl</dc:language>
    <meta:user-defined meta:name="OVERHEIDgvop.Informatietype/DC.type">Overige besluiten van algemene strekking</meta:user-defined>
    <meta:user-defined meta:name="OVERHEID.Gemeente/DCTERMS.publisher">Harlingen</meta:user-defined>
    <meta:user-defined meta:name="OVERHEID.Gemeente/OVERHEID.authority">Harlingen</meta:user-defined>
    <meta:user-defined meta:name="OVERHEIDop.externeBijlage">Gemeentelijk rioleringsplan 2019-2023 Harlingen|exb-2019-7197</meta:user-defined>
    <meta:user-defined meta:name="OVERHEIDop.versieInformatie"/>
  </office:meta>
</office:document-meta>
</file>