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traatfeest Oud &amp; Nieuw Groenelaan van 31 december 2019 t/m 1 januari 2020 van 18.00 uur tot 01.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9 december 2019 een vergunning verleend voor het organiseren van evenement Straatfeest Oud &amp; Nieuw Groenelaan t.h.v. nummer 12 en 14 van 31 december 2019 t/m 1 januari 2020 van 18.00 uur tot 01.00 uur.</text:p>
            <text:p text:style-name="common-al">Vanaf 18 december 2019 ligt een afschrift van de verleende vergunning, gedurende zes weken gerekend vanaf de datum van het besluit, ter inzage bij het Klant Contact Centrum (Omgevingsloket), Stadserf 1 te Schiedam.</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048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48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48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568.59 435713.03</meta:user-defined>
    <meta:user-defined meta:name="DC.title">Verleende vergunning Straatfeest Oud &amp; Nieuw Groenelaan van 31 december 2019 t/m 1 januari 2020 van 18.00 uur tot 01.00 uur.</meta:user-defined>
    <meta:user-defined meta:name="OVERHEID.PostcodeHuisnummer/OVERHEIDop.postcodeHuisnummer">3114CG 12</meta:user-defined>
    <meta:user-defined meta:name="OVERHEIDop.straatnaam">Groenelaan</meta:user-defined>
    <meta:user-defined meta:name="OVERHEIDop.woonplaats">Schiedam</meta:user-defined>
    <meta:user-defined meta:name="DCTERMS.W3CDTF/DCTERMS.available">2019-12-18</meta:user-defined>
    <meta:user-defined meta:name="DCTERMS.W3CDTF/OVERHEIDop.jaargang">2019</meta:user-defined>
    <meta:user-defined meta:name="OVERHEIDop.publicationIssue">300485</meta:user-defined>
    <meta:user-defined meta:name="OVERHEIDop.GmbID/DC.identifier">gmb-2019-300485</meta:user-defined>
    <meta:user-defined meta:name="OVERHEIDop.versieInformatie"/>
  </office:meta>
</office:document-meta>
</file>