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Badweg 154A-6 te Haren, 9752 XP Groningen – realiseren van een recreatiewoning (verzenddatum 4-12-2019, dossiernummer 20190170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4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 576985</meta:user-defined>
    <meta:user-defined meta:name="DC.title">Geweigerde omgevingsvergunning: Oude Badweg 154A-6 te Haren, 9752 XP Groningen – realiseren van een recreatiewoning (verzenddatum 4-12-2019, dossiernummer 20190170H)</meta:user-defined>
    <meta:user-defined meta:name="OVERHEID.PostcodeHuisnummer/OVERHEIDop.postcodeHuisnummer">9752XP 154a 6</meta:user-defined>
    <meta:user-defined meta:name="OVERHEIDop.straatnaam">Oude Bad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484</meta:user-defined>
    <meta:user-defined meta:name="OVERHEIDop.GmbID/DC.identifier">gmb-2019-300484</meta:user-defined>
    <meta:user-defined meta:name="OVERHEIDop.versieInformatie"/>
  </office:meta>
</office:document-meta>
</file>