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appartementen complex met 4 appartementen, Klingelbeekseweg  Kad. Sect: P nr. 673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9806</text:p>
            <text:p text:style-name="common-al">Omschrijving: nieuwbouw van een appartementen complex met 4 appartementen</text:p>
            <text:p text:style-name="common-al">Adres: Klingelbeekseweg  Kad. Sect: P nr. 6737 Arnhem</text:p>
            <text:p text:style-name="common-al">Activiteiten: Bouwen, Aanleggen</text:p>
            <text:p text:style-name="common-al">Besluit: Verlenen</text:p>
            <text:p text:style-name="common-al">Datum ondertekening: 2 dec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4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93 443785</meta:user-defined>
    <meta:user-defined meta:name="DC.title">ODRA Gemeente Arnhem - Besluit omgevingsvergunning, nieuwbouw van een appartementen complex met 4 appartementen, Klingelbeekseweg  Kad. Sect: P nr. 6737 Arnhem</meta:user-defined>
    <meta:user-defined meta:name="OVERHEID.PostcodeHuisnummer/OVERHEIDop.postcodeHuisnummer">6812DH 86</meta:user-defined>
    <meta:user-defined meta:name="OVERHEIDop.straatnaam">Klingelbeekse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473</meta:user-defined>
    <meta:user-defined meta:name="OVERHEIDop.GmbID/DC.identifier">gmb-2019-300473</meta:user-defined>
    <meta:user-defined meta:name="OVERHEIDop.versieInformatie"/>
  </office:meta>
</office:document-meta>
</file>