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garage Peebos 55 in Doezum</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het voor het bouwen van een garage op locatie Peebos 55 in Doezum. De aanvraag is geregistreerd onder zaaknummer Z20190032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4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garage Peebos 55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047</meta:user-defined>
    <meta:user-defined meta:name="OVERHEIDop.GmbID/DC.identifier">gmb-2019-3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H 5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1390.48 579347.04</meta:user-defined>
    <meta:user-defined meta:name="OVERHEIDop.versieInformatie"/>
  </office:meta>
</office:document-meta>
</file>