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19 een omgevingsvergunning verleend voor het bouwen van een woning op de locatie Nieuw-Loosdrechtsedijk 14 te Loosdrecht (zaaknummer Z.51768).</text:p>
            <text:p text:style-name="common-al">Het besluit betreft het volgend onderdeel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46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36 468233</meta:user-defined>
    <meta:user-defined meta:name="DC.title">Kennisgeving besluit op aanvraag omgevingsvergunning Nieuw-Loosdrechtsedijk 14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8</meta:user-defined>
    <meta:user-defined meta:name="OVERHEIDop.GmbID/DC.identifier">gmb-2019-300468</meta:user-defined>
    <meta:user-defined meta:name="OVERHEIDop.versieInformatie"/>
  </office:meta>
</office:document-meta>
</file>