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uurwerkverkoop Duitsvuurwerk.n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uurwerkverkoop Duitsvuurwerk.nl, verleend op 4-12-2019 </text:p>
              </text:list-item>
              <text:list-item text:style-override="id1-3-2-1-1-2-2">
                <text:number/>
                <text:p text:style-name="al">Datum: 28 t/m 31-12-2019</text:p>
              </text:list-item>
              <text:list-item text:style-override="id1-3-2-1-1-2-3">
                <text:number/>
                <text:p text:style-name="al">Tijden: 07:00-20:00 uur</text:p>
              </text:list-item>
              <text:list-item text:style-override="id1-3-2-1-1-2-4">
                <text:number/>
                <text:p text:style-name="al">Locatie: Osloweg 139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dec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46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548 581920</meta:user-defined>
    <meta:user-defined meta:name="DC.title">Verleende evenementenvergunning Groningen: Vuurwerkverkoop Duitsvuurwerk.nl</meta:user-defined>
    <meta:user-defined meta:name="OVERHEID.PostcodeHuisnummer/OVERHEIDop.postcodeHuisnummer">9723BK 139</meta:user-defined>
    <meta:user-defined meta:name="OVERHEIDop.straatnaam">Osloweg</meta:user-defined>
    <meta:user-defined meta:name="OVERHEIDop.woonplaats">Groning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66</meta:user-defined>
    <meta:user-defined meta:name="OVERHEIDop.GmbID/DC.identifier">gmb-2019-300466</meta:user-defined>
    <meta:user-defined meta:name="OVERHEIDop.versieInformatie"/>
  </office:meta>
</office:document-meta>
</file>