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de WKK installatie aan de Burgemeester Posweg 33 in Poederoijen. Zaaknummer: 021413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ontvingen de aanvraag op 27-11-2019. De aanvraag omgevingsvergunning heeft betrekking op het vervangen van de WKK installatie op het adres Burgemeester Posweg 33 in Poederoijen.</text:p>
            <text:p text:style-name="common-al"/>
            <text:p text:style-name="common-al">Het betreft een kennisgeving van een ingekomen aanvraag. Hiertegen kunt u geen bezwaar maken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046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6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6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0214132026</meta:user-defined>
    <dc:language>nl</dc:language>
    <meta:user-defined meta:name="OVERHEID.EPSG28992/DC.spatial">133841 422679</meta:user-defined>
    <meta:user-defined meta:name="DC.title">Burgemeester en wethouders van Zaltbommel - Aanvraag omgevingsvergunning voor het vervangen van de WKK installatie aan de Burgemeester Posweg 33 in Poederoijen. Zaaknummer: 0214132026.</meta:user-defined>
    <meta:user-defined meta:name="OVERHEID.PostcodeHuisnummer/OVERHEIDop.postcodeHuisnummer">5307HA 33</meta:user-defined>
    <meta:user-defined meta:name="OVERHEIDop.straatnaam">Burgemeester Posweg</meta:user-defined>
    <meta:user-defined meta:name="OVERHEIDop.woonplaats">Poederoij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65</meta:user-defined>
    <meta:user-defined meta:name="OVERHEIDop.GmbID/DC.identifier">gmb-2019-300465</meta:user-defined>
    <meta:user-defined meta:name="OVERHEIDop.versieInformatie"/>
  </office:meta>
</office:document-meta>
</file>