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8 7681GR Vroomshoop, het plaatsen van 40 zonnepanelen (ontvangen 07-12-2019, 1700ESUITE45587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weede Blokweg 8 7681GR Vroomshoop</text:p>
            <text:p text:style-name="common-al">Project?: het plaatsen van 40 zonnepanelen</text:p>
            <text:p text:style-name="common-al">Ingekomen?: 07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46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plaatsen van  40 zonnepanelen</meta:user-defined>
    <dc:language>nl</dc:language>
    <meta:user-defined meta:name="OVERHEID.EPSG28992/DC.spatial">234720.672192929 498429.9814673</meta:user-defined>
    <meta:user-defined meta:name="DC.title">Gemeente Twenterand - aanvraag omgevingsvergunning, Tweede Blokweg 8 7681GR Vroomshoop, het plaatsen van 40 zonnepanelen (ontvangen 07-12-2019, 1700ESUITE455872019</meta:user-defined>
    <meta:user-defined meta:name="OVERHEID.PostcodeHuisnummer/OVERHEIDop.postcodeHuisnummer">7681</meta:user-defined>
    <meta:user-defined meta:name="OVERHEIDop.straatnaam">De Wulp</meta:user-defined>
    <meta:user-defined meta:name="OVERHEIDop.woonplaats">Vroomsho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0462</meta:user-defined>
    <meta:user-defined meta:name="OVERHEIDop.GmbID/DC.identifier">gmb-2019-300462</meta:user-defined>
    <meta:user-defined meta:name="OVERHEIDop.versieInformatie"/>
  </office:meta>
</office:document-meta>
</file>