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237 en 237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19 een besluit genomen op de aanvraag met zaaknummer O-2018-0627 voor een omgevingsvergunning voor het veranderen pand in twee wooneenheden op locatie Oldenzaalsestraat 237 en 237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04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ldenzaalsestraat 237 en 237 A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046</meta:user-defined>
    <meta:user-defined meta:name="OVERHEIDop.GmbID/DC.identifier">gmb-2019-3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GL 23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928.5 476839.6</meta:user-defined>
    <meta:user-defined meta:name="OVERHEIDop.versieInformatie"/>
  </office:meta>
</office:document-meta>
</file>