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asthui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asthuisstraat 3, 5331 BK, Kerkdriel.</text:p>
            <text:p text:style-name="common-al">De verleende vergunning is verzonden op 3 december 2019 en heeft betrekking op het aanbrengen van een tweede draagconstruc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45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03 420479</meta:user-defined>
    <meta:user-defined meta:name="DC.title">Verleende omgevingsvergunning: Kerkdriel, Gasthuisstraat 3</meta:user-defined>
    <meta:user-defined meta:name="OVERHEID.PostcodeHuisnummer/OVERHEIDop.postcodeHuisnummer">5331BK</meta:user-defined>
    <meta:user-defined meta:name="OVERHEIDop.straatnaam">Gasthuisstraat</meta:user-defined>
    <meta:user-defined meta:name="OVERHEIDop.woonplaats">Kerkdri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57</meta:user-defined>
    <meta:user-defined meta:name="OVERHEIDop.GmbID/DC.identifier">gmb-2019-300457</meta:user-defined>
    <meta:user-defined meta:name="OVERHEIDop.versieInformatie"/>
  </office:meta>
</office:document-meta>
</file>