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Well, Delwijnseka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lwijnsekade 3, 5325 GA, Well.</text:p>
            <text:p text:style-name="common-al">De aanvraag heeft betrekking op het wijzigen van de inrichting.</text:p>
            <text:p text:style-name="common-al">Het college is van plan de gevraagde vergunning wel te verlenen.</text:p>
            <text:p text:style-name="tussenkopcur">Inzage:</text:p>
            <text:p text:style-name="common-al">Het ontwerpbesluit ligt vanaf 28 november 2019 voor 6 weken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045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5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722 420079</meta:user-defined>
    <meta:user-defined meta:name="DC.title">Ontwerpbesluit over omgevingsvergunning: Well, Delwijnsekade 3</meta:user-defined>
    <meta:user-defined meta:name="OVERHEID.PostcodeHuisnummer/OVERHEIDop.postcodeHuisnummer">5325GA 7</meta:user-defined>
    <meta:user-defined meta:name="OVERHEIDop.straatnaam">Delwijnsekade</meta:user-defined>
    <meta:user-defined meta:name="OVERHEIDop.woonplaats">Wel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52</meta:user-defined>
    <meta:user-defined meta:name="OVERHEIDop.GmbID/DC.identifier">gmb-2019-300452</meta:user-defined>
    <meta:user-defined meta:name="OVERHEIDop.versieInformatie"/>
  </office:meta>
</office:document-meta>
</file>