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2 geschakelde woningen met een tuinmuur (gebouw 5), Klingelbeekseweg 23 en Klingelbeek 2 t/m 22 gebouw 5 Kad. P nr. 680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0147</text:p>
            <text:p text:style-name="common-al">Omschrijving: het bouwen van 2 geschakelde woningen met een tuinmuur (gebouw 5)</text:p>
            <text:p text:style-name="common-al">Adres: Klingelbeekseweg 23 en Klingelbeek 2 t/m 22 gebouw 5 Kad. P nr. 6809 Arnhem</text:p>
            <text:p text:style-name="common-al">Activiteit: Bouwen</text:p>
            <text:p text:style-name="common-al">Besluit: Verlenen</text:p>
            <text:p text:style-name="common-al">Datum ondertekening: 3 december 2019</text:p>
            <text:p text:style-name="common-al">Datum verzending: 3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045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5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5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246 443766</meta:user-defined>
    <meta:user-defined meta:name="DC.title">ODRA Gemeente Arnhem - Besluit omgevingsvergunning, het bouwen van 2 geschakelde woningen met een tuinmuur (gebouw 5), Klingelbeekseweg 23 en Klingelbeek 2 t/m 22 gebouw 5 Kad. P nr. 6809 Arnhem</meta:user-defined>
    <meta:user-defined meta:name="OVERHEID.PostcodeHuisnummer/OVERHEIDop.postcodeHuisnummer">6812DJ</meta:user-defined>
    <meta:user-defined meta:name="OVERHEIDop.straatnaam">Klingelbeekseweg</meta:user-defined>
    <meta:user-defined meta:name="OVERHEIDop.woonplaats">Arnhem</meta:user-defined>
    <meta:user-defined meta:name="DCTERMS.W3CDTF/DCTERMS.available">2019-12-11</meta:user-defined>
    <meta:user-defined meta:name="DCTERMS.W3CDTF/OVERHEIDop.jaargang">2019</meta:user-defined>
    <meta:user-defined meta:name="OVERHEIDop.publicationIssue">300451</meta:user-defined>
    <meta:user-defined meta:name="OVERHEIDop.GmbID/DC.identifier">gmb-2019-300451</meta:user-defined>
    <meta:user-defined meta:name="OVERHEIDop.versieInformatie"/>
  </office:meta>
</office:document-meta>
</file>