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mantelzorgwoning aan de Middelstraat 2 in Bruchem. Zaaknummer: 0214132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ontvingen de aanvraag op 27-11-2019. De aanvraag omgevingsvergunning heeft betrekking op het realiseren van een mantelzorgwoning op het adres Middelstraat 2 in Bruchem.</text:p>
            <text:p text:style-name="common-al"/>
            <text:p text:style-name="common-al">Het betreft een kennisgeving van een ingekom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4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32004</meta:user-defined>
    <dc:language>nl</dc:language>
    <meta:user-defined meta:name="OVERHEID.EPSG28992/DC.spatial">143792 422788</meta:user-defined>
    <meta:user-defined meta:name="DC.title">Burgemeester en wethouders van Zaltbommel - Aanvraag omgevingsvergunning voor het realiseren van een mantelzorgwoning aan de Middelstraat 2 in Bruchem. Zaaknummer: 0214132004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43</meta:user-defined>
    <meta:user-defined meta:name="OVERHEIDop.GmbID/DC.identifier">gmb-2019-300443</meta:user-defined>
    <meta:user-defined meta:name="OVERHEIDop.versieInformatie"/>
  </office:meta>
</office:document-meta>
</file>