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plaatsen van werk- en kantoorunits, wijzigingen betreffen een aanpassing in de constructie en gevels, Havingh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span text:style-name="nadrukvet">Havinghastraat Alkmaar: </text:span>het plaatsen van werk- en kantoorunits. De wijzigingen betreffen een aanpassing in de constructie en gevels.</text:p>
            <text:p text:style-name="common-al">Datum einde bezwaartermijn: 15 januari 2020</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4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073 517988</meta:user-defined>
    <meta:user-defined meta:name="DC.title">Gewijzigde omgevingsvergunning, plaatsen van werk- en kantoorunits, wijzigingen betreffen een aanpassing in de constructie en gevels, Havinghastraat, Alkmaar</meta:user-defined>
    <meta:user-defined meta:name="OVERHEID.PostcodeHuisnummer/OVERHEIDop.postcodeHuisnummer">1817DA</meta:user-defined>
    <meta:user-defined meta:name="OVERHEIDop.straatnaam">Havinghastraat</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300441</meta:user-defined>
    <meta:user-defined meta:name="OVERHEIDop.GmbID/DC.identifier">gmb-2019-300441</meta:user-defined>
    <meta:user-defined meta:name="OVERHEIDop.versieInformatie"/>
  </office:meta>
</office:document-meta>
</file>