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uitgebreide voorbereidingsprocedure, realiseren van 7 grondgebonden woningen en 6 appartementen, en het kappen van bomen (voormalige jozefschool), Kerkstraat 3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32</text:p>
            <text:p text:style-name="common-al">
            <text:span text:style-name="nadrukvet">Kennisgeving beschikkingen uitgebreide voorbereidingsprocedure </text:span>
          </text:p>
            <text:p text:style-name="common-al">Burgemeester en wethouders van Alkmaar maken bekend: </text:p>
            <text:p text:style-name="common-al">1. dat zij de omgevingsvergunning hebben verleend voor <text:span text:style-name="nadrukvet">Kerkstraat 32 De Rijp, kadastrale gemeente De Rijp, sectie b, nummer 2066: </text:span>het realiseren van 7 grondgebonden woningen en 6 appartementen, en het kappen van bomen. (voormalige jozefschool);</text:p>
            <text:p text:style-name="common-al">2. dat zij aan de hand van de aanmeldnotitie Mer bevestigen dat de milieugevolgen van het bouwplan zodanig beperkt zijn dat er geen milieueffectrapport is vereist.</text:p>
            <text:p text:style-name="common-al">Datum einde beroepstermijn: 23 januari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4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483BN32</meta:user-defined>
    <dc:language>nl</dc:language>
    <meta:user-defined meta:name="OVERHEID.EPSG28992/DC.spatial">118344 508135</meta:user-defined>
    <meta:user-defined meta:name="DC.title">Kennisgeving beschikkingen uitgebreide voorbereidingsprocedure, realiseren van 7 grondgebonden woningen en 6 appartementen, en het kappen van bomen (voormalige jozefschool), Kerkstraat 32, De Rijp</meta:user-defined>
    <meta:user-defined meta:name="OVERHEID.PostcodeHuisnummer/OVERHEIDop.postcodeHuisnummer">1483BN 36</meta:user-defined>
    <meta:user-defined meta:name="OVERHEIDop.straatnaam">Kerkstraat</meta:user-defined>
    <meta:user-defined meta:name="OVERHEIDop.woonplaats">De Rijp</meta:user-defined>
    <meta:user-defined meta:name="DCTERMS.W3CDTF/DCTERMS.available">2019-12-11</meta:user-defined>
    <meta:user-defined meta:name="DCTERMS.W3CDTF/OVERHEIDop.jaargang">2019</meta:user-defined>
    <meta:user-defined meta:name="OVERHEIDop.publicationIssue">300438</meta:user-defined>
    <meta:user-defined meta:name="OVERHEIDop.GmbID/DC.identifier">gmb-2019-300438</meta:user-defined>
    <meta:user-defined meta:name="OVERHEIDop.versieInformatie"/>
  </office:meta>
</office:document-meta>
</file>