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en omgevingsvergunning Wijk en Aalburg: Groeneweg 17, 4261 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eneweg 17, 4261 RG, </text:span>tijdelijk stallen lichte bedrijfswagens (OV20190799/4755175); verzonden op 5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042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91 420003</meta:user-defined>
    <meta:user-defined meta:name="DC.title">Gemeente Altena - Besluit verlenen omgevingsvergunning Wijk en Aalburg: Groeneweg 17, 4261 RG</meta:user-defined>
    <meta:user-defined meta:name="OVERHEID.PostcodeHuisnummer/OVERHEIDop.postcodeHuisnummer">4261</meta:user-defined>
    <meta:user-defined meta:name="OVERHEIDop.straatnaam">Groeneweg</meta:user-defined>
    <meta:user-defined meta:name="OVERHEIDop.woonplaats">Wijk en Aalbu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29</meta:user-defined>
    <meta:user-defined meta:name="OVERHEIDop.GmbID/DC.identifier">gmb-2019-300429</meta:user-defined>
    <meta:user-defined meta:name="OVERHEIDop.versieInformatie"/>
  </office:meta>
</office:document-meta>
</file>