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op de Subsidieregeling Voor- en Vroegschoolse Educatie Gemeente Oldamb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Oldambt;</text:p>
            <text:p text:style-name="al"/>
            <text:p text:style-name="al">gelet op titel 4.2 van de Algemene wet bestuursrecht, artikel 156, derde lid van de Gemeentewet en de bepalingen van de Algemene Subsidieverordening gemeente Oldambt 2019;</text:p>
            <text:p text:style-name="al"/>
            <text:p text:style-name="al">
            <text:span text:style-name="nadrukvet">B E S L U I T</text:span>
          </text:p>
            <text:p text:style-name="al"/>
            <text:p text:style-name="al">Vast te stellen de:</text:p>
            <text:p text:style-name="al"/>
            <text:p text:style-name="al">
            <text:span text:style-name="nadrukcur">Eerste wijziging op de Subsidieregeling Voor- en Vroegschoolse Educatie Gemeente Oldambt 2019</text:span>
          </text:p>
            <text:p text:style-name="al"/>
            <text:p text:style-name="al">
            <text:span text:style-name="nadrukvet">Artikel I</text:span>
          </text:p>
            <text:p text:style-name="al"/>
            <text:p text:style-name="al">Door de vaststelling van de Algemene Subsidieverordening gemeente Oldambt 2019 door de gemeenteraad op 8 juli 2019, wordt in de aanhef het volgende gewijzigd:</text:p>
            <text:p text:style-name="al"/>
            <text:p text:style-name="al">De <text:span text:style-name="nadrukcur">Algemene Subsidieverordening gemeente Oldambt 2015</text:span> wordt vervangen door de <text:span text:style-name="nadrukcur">Algemene Subsidieve</text:span><text:span text:style-name="nadrukcur">rordening gemeente Oldambt 2019</text:span>.</text:p>
            <text:p text:style-name="al"/>
            <text:p text:style-name="al">
            <text:span text:style-name="nadrukvet">Artikel II</text:span>
          </text:p>
            <text:p text:style-name="al"/>
            <text:p text:style-name="al">Artikel 1 <text:span text:style-name="nadrukcur">Begripsomschrijvingen</text:span> wordt als volgt gewijzigd:</text:p>
            <text:p text:style-name="al"/>
            <text:p text:style-name="al">De begripsomschrijving ASV wordt gewijzigd en komt als volgt te luiden:</text:p>
            <text:p text:style-name="al"/>
            <text:p text:style-name="al">
            <text:span text:style-name="nadrukvet">ASV: algemene subsidieverordening gemeente Oldambt 2019;</text:span>
          </text:p>
            <text:p text:style-name="al"/>
            <text:p text:style-name="al">
            <text:span text:style-name="nadrukvet">Artikel III</text:span>
          </text:p>
            <text:p text:style-name="al"/>
            <text:p text:style-name="al">Door een wetswijziging is het college gehouden het aanbod voorschoolse educatie uit te breiden van 10 naar 16 uur per week. Deze urenuitbreiding heeft gevolgen voor de invulling van dagdelen. Het bepaalde in artikel 4 <text:span text:style-name="nadrukcur">Subsidie</text:span> wordt als volgt gewijzigd:</text:p>
            <text:p text:style-name="al"/>
            <text:p text:style-name="al">
            <text:span text:style-name="nadrukvet">A.</text:span>
          </text:p>
            <text:p text:style-name="al">Artikel 4 <text:span text:style-name="nadrukcur">Subsidie </text:span> eerste lid komt als volgt te luiden:</text:p>
            <text:p text:style-name="al"/>
            <text:p text:style-name="al">
            <text:span text:style-name="nadrukvet">1. </text:span>
            <text:span text:style-name="nadrukvet"/>De subsidie betreft een bijdrage per doelgroepkind van<text:span text:style-name="nadrukvet"/>€ 13,02<text:span text:style-name="nadrukvet"/>per uur voor minimaal<text:span text:style-name="nadrukvet"> 16 uur </text:span>per week, in minimaal vier dagdelen van<text:span text:style-name="nadrukvet"> 3 – 5 uur</text:span>, voor maximaal 40 weken per jaar.</text:p>
            <text:p text:style-name="al"/>
            <text:p text:style-name="al">
            <text:span text:style-name="nadrukvet">B.</text:span>
          </text:p>
            <text:p text:style-name="al">De formule in artikel 4 <text:span text:style-name="nadrukcur">Subsidie</text:span><text:span text:style-name="nadrukcur"/>vierde lid wordt gewijzigd ten gevolge van de urenuitbreiding:</text:p>
            <text:p text:style-name="al"/>
            <text:p text:style-name="al">
            <text:span text:style-name="nadrukvet">4</text:span>
            <text:span text:style-name="nadrukvet">. </text:span>
            <text:span text:style-name="nadrukvet"/>De hoogte van het subsidiebedrag wordt bepaald aan de hand van de volgende formule:</text:p>
            <text:p text:style-name="al"/>
            <text:list text:style-name="id1-3-2-2-1-41">
              <text:list-item text:style-override="id1-3-2-2-1-41-1">
                <text:number>•</text:number>
                <text:p text:style-name="al">40 weken x <text:span text:style-name="nadrukvet">16 uren</text:span> x € 13,02 – de ontvangen ouderbijdrage = te ontvangen subsidie of</text:p>
              </text:list-item>
              <text:list-item text:style-override="id1-3-2-2-1-41-2">
                <text:number/>
                <text:p text:style-name="al"/>
              </text:list-item>
              <text:list-item text:style-override="id1-3-2-2-1-41-3">
                <text:number>•</text:number>
                <text:p text:style-name="al">40 weken x <text:span text:style-name="nadrukvet">16 uren</text:span> x € 13,02 – de ontvangen kinderopvangtoeslag Belastingdienst = te ontvangen subsidie.</text:p>
              </text:list-item>
              <text:list-item text:style-override="id1-3-2-2-1-41-4">
                <text:number/>
                <text:p text:style-name="al"/>
              </text:list-item>
            </text:list>
            <text:p text:style-name="al">
            <text:span text:style-name="nadrukvet">C.</text:span>
          </text:p>
            <text:p text:style-name="al">Het bepaalde in artikel 4 <text:span text:style-name="nadrukcur">Subsidies</text:span> zesde lid wordt als volgt gewijzigd:</text:p>
            <text:p text:style-name="al"/>
            <text:p text:style-name="al">Het jaar<text:span text:style-name="nadrukcur"> 2019 </text:span>wordt vervangen door het jaar<text:span text:style-name="nadrukcur"> 2020</text:span><text:span text:style-name="nadrukcur">.</text:span></text:p>
            <text:p text:style-name="al"/>
            <text:p text:style-name="al">
            <text:span text:style-name="nadrukvet">Artikel IV</text:span>
          </text:p>
            <text:p text:style-name="al"/>
            <text:p text:style-name="al">Door de vaststelling van de Algemene Subsidieverordening gemeente Oldambt 2019 wordt in artikel 8 <text:span text:style-name="nadrukcur">Aanvraag </text:span>het volgende gewijzigd:</text:p>
            <text:p text:style-name="al"/>
            <text:p text:style-name="al">De verwijzing naar <text:span text:style-name="nadrukcur">artikel 6 van de ASV</text:span> wordt vervangen door <text:span text:style-name="nadrukcur">artikel 7 van de ASV</text:span>.</text:p>
            <text:p text:style-name="al"/>
            <text:p text:style-name="al">
            <text:span text:style-name="nadrukvet">Artikel V</text:span>
          </text:p>
            <text:p text:style-name="al"/>
            <text:p text:style-name="al">Artikel 9. <text:span text:style-name="nadrukcur">Weigerings-, intrekkings- en terugvorderingsgronden </text:span>wordt als volgt gewijzigd:</text:p>
            <text:p text:style-name="al"/>
            <text:p text:style-name="al">De verwijzing naar <text:span text:style-name="nadrukcur">artikel 9 van de ASV</text:span> wordt vervangen door <text:span text:style-name="nadrukcur">artikel 10 van de ASV</text:span>.</text:p>
            <text:p text:style-name="al"/>
            <text:p text:style-name="al">
            <text:span text:style-name="nadrukvet">Artikel V</text:span>
            <text:span text:style-name="nadrukvet">I</text:span>
          </text:p>
            <text:p text:style-name="al"/>
            <text:p text:style-name="al">De Subsidieregeling Voor- en Vroegschoolse Educatie Gemeente Oldambt 2019 is voorzien van een artikelsgewijze toelichting. De toelichting behorende bij artikel 4 <text:span text:style-name="nadrukcur">Subsidie </text:span>zal gedeeltelijk worden gewijzigd, de wijziging luidt als volgt:</text:p>
            <text:p text:style-name="al"/>
            <text:p text:style-name="al">Artikel 4<text:span text:style-name="nadrukcur"> Subsidie</text:span></text:p>
            <text:p text:style-name="al">Gemeenten hebben de wettelijke taak per week <text:span text:style-name="nadrukvet">minimaal 16 uur</text:span> voorschoolse educatie aan te bieden aan kinderen met een risico op een onderwijsachterstand. </text:p>
            <text:p text:style-name="al"/>
            <text:p text:style-name="al">
            <text:span text:style-name="nadrukvet">Artikel </text:span>
            <text:span text:style-name="nadrukvet">V</text:span>
            <text:span text:style-name="nadrukvet">II</text:span>
          </text:p>
            <text:p text:style-name="al"/>
            <text:p text:style-name="al">Dit besluit treedt in werking de dag na die van bekendmaking.</text:p>
            <text:p text:style-name="al"/>
            <text:p text:style-name="al">De gemeentesecretaris, De burgemeester,</text:p>
            <text:p text:style-name="al"/>
            <text:p text:style-name="al"/>
            <text:p text:style-name="al">H.J.J. Groothuis C.Y. Sikkema</text:p>
          </text:section>
        </text:section>
        <text:section text:name="regeling-sluiting_id1-3-2-3" text:style-name="regeling-sluiting">
          <text:section text:name="ondertekening_id1-3-2-3-1">
            <text:p><text:span text:style-name="functie"/></text:p>
            <text:p><text:span text:style-name="functie"/></text:p>
            <text:p><text:span text:style-name="functie">Winschoten, 19 november 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4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Onderwijs en wetenschap | Organisatie en beleid</meta:user-defined>
    <meta:user-defined meta:name="DC.source">https://wetten.overheid.nl/BWBR0005537/2019-11-14</meta:user-defined>
    <meta:user-defined meta:name="DC.source">https://wetten.overheid.nl/BWBR0005416/2019-01-01</meta:user-defined>
    <meta:user-defined meta:name="DC.source">http://decentrale.regelgeving.overheid.nl/cvdr/xhtmloutput/Historie/Oldambt/CVDR626225/CVDR626225_1.html</meta:user-defined>
    <meta:user-defined meta:name="DCTERMS.alternative">Eerste wijziging Subsidieregeling VVE gemeente Oldambt 2019</meta:user-defined>
    <dc:language>nl</dc:language>
    <meta:user-defined meta:name="OVERHEID.Gemeente/DC.spatial">Oldambt</meta:user-defined>
    <meta:user-defined meta:name="DC.title">Eerste wijziging op de Subsidieregeling Voor- en Vroegschoolse Educatie Gemeente Oldambt 2019</meta:user-defined>
    <meta:user-defined meta:name="DCTERMS.W3CDTF/DCTERMS.available">2019-12-11</meta:user-defined>
    <meta:user-defined meta:name="DCTERMS.W3CDTF/OVERHEIDop.jaargang">2019</meta:user-defined>
    <meta:user-defined meta:name="OVERHEIDop.publicationIssue">300422</meta:user-defined>
    <meta:user-defined meta:name="OVERHEIDop.betreftRegeling">CVDR630753_1</meta:user-defined>
    <meta:user-defined meta:name="xs:date/OVERHEIDop.startdatum">2019-12-12</meta:user-defined>
    <meta:user-defined meta:name="OVERHEIDop.GmbID/DC.identifier">gmb-2019-300422</meta:user-defined>
    <meta:user-defined meta:name="OVERHEIDop.versieInformatie"/>
  </office:meta>
</office:document-meta>
</file>