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Enktermorsweg in Agelo, sectie Q nummer 35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Enktermorsweg in Agelo, sectie Q nummer 355</text:p>
            <text:p text:style-name="common-al">
            <text:span text:style-name="nadrukvet">Wat en wanneer?</text:span>
          </text:p>
            <text:p text:style-name="common-al">ontheffing stookverbod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04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Enktermorsweg in Agelo, sectie Q nummer 355: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0042</meta:user-defined>
    <meta:user-defined meta:name="OVERHEIDop.GmbID/DC.identifier">gmb-2019-300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RL 24</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6932.58 490295.47</meta:user-defined>
    <meta:user-defined meta:name="OVERHEIDop.versieInformatie"/>
  </office:meta>
</office:document-meta>
</file>