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gevelreclame, Noorderkade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kade 122 Alkmaar</text:span>: het plaatsen van gevelreclame </text:p>
            <text:p text:style-name="common-al">Datum ontvangst: 9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4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22</meta:user-defined>
    <dc:language>nl</dc:language>
    <meta:user-defined meta:name="OVERHEID.EPSG28992/DC.spatial">111884 516451</meta:user-defined>
    <meta:user-defined meta:name="DC.title">Verlengen beslistermijn omgevingsvergunning met zes weken, plaatsen van gevelreclame, Noorderkade 122, Alkmaar</meta:user-defined>
    <meta:user-defined meta:name="OVERHEID.PostcodeHuisnummer/OVERHEIDop.postcodeHuisnummer">1823CJ 412</meta:user-defined>
    <meta:user-defined meta:name="OVERHEIDop.straatnaam">Noorderkade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15</meta:user-defined>
    <meta:user-defined meta:name="OVERHEIDop.GmbID/DC.identifier">gmb-2019-300415</meta:user-defined>
    <meta:user-defined meta:name="OVERHEIDop.versieInformatie"/>
  </office:meta>
</office:document-meta>
</file>