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isabethstraat nabij 70  (kavels 35, 36, 38, 39 en 40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met zaaknummer O-2019-0466 voor een omgevingsvergunning voor het plaatsen van 5 bergingen op locatie Elisabethstraat nabij 70 (kavels 35, 36, 38, 39 en 40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041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1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1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343.66 475266.51</meta:user-defined>
    <meta:user-defined meta:name="DC.title">Kennisgeving besluit op aanvraag omgevingsvergunning Elisabethstraat nabij 70  (kavels 35, 36, 38, 39 en 40) in Hengelo</meta:user-defined>
    <meta:user-defined meta:name="OVERHEID.PostcodeHuisnummer/OVERHEIDop.postcodeHuisnummer">7555</meta:user-defined>
    <meta:user-defined meta:name="OVERHEIDop.woonplaats">Hengelo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0412</meta:user-defined>
    <meta:user-defined meta:name="OVERHEIDop.GmbID/DC.identifier">gmb-2019-300412</meta:user-defined>
    <meta:user-defined meta:name="OVERHEIDop.versieInformatie"/>
  </office:meta>
</office:document-meta>
</file>