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: Meeroeverslaan 312 te Meerstad, 9613 AE Groningen – brandveilig gebruiken Schoolgebouw (ontvangstdatum 25-11-2019, dossiernummer 20197535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Ter inzage</text:span>
          </text:p>
            <text:p text:style-name="common-al">Dit ontwerpbesluit ligt <text:span text:style-name="nadrukvet"><text:span text:style-name="nadrukvet">vanaf 12 december 2019</text:span> </text:span>gedurende zes weken ter inzage bij de afdeling VTH, Loket Bouwen en Wonen, Harm Buiterplein 1, geopend op werkdagen van 9.00 tot 13.00 uur vrije inloop zonder afspraak. Van 13:00 uur tot 17.00 uur alleen op afspraak. Een afspraak kunt u maken via <text:a xlink:href="https://eloket.groningen.nl" xlink:type="simple">https://eloket.groningen.nl</text:a> of telefoonnummer 14 050.</text:p>
            <text:p text:style-name="tussenkopcur">
            <text:span text:style-name="nadrukvet">Zienswijze</text:span>
          </text:p>
            <text:p text:style-name="last-al">Zienswijzen kunt u <text:span text:style-name="nadrukvet">tot en met 22 Januari 2019</text:span> zowel mondeling als schriftelijk indienen. Dit kan schriftelijk bij de gemeente Groningen, afdeling VTH Postbus 7081, 9701 JB Groningen. Wilt u mondeling een zienswijzen indienen, belt u dan met de afdeling VTH, Loket Bouwen en Wonen, telefoonnummer 14 050. U kunt dan een afspraak maken met de ambtenaar die de aanvraag behandelt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1 december 2019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00411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0411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0411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9745 582168</meta:user-defined>
    <meta:user-defined meta:name="DC.title">Ontwerpbesluit omgevingsvergunning: Meeroeverslaan 312 te Meerstad, 9613 AE Groningen – brandveilig gebruiken Schoolgebouw (ontvangstdatum 25-11-2019, dossiernummer 201975356)</meta:user-defined>
    <meta:user-defined meta:name="OVERHEID.PostcodeHuisnummer/OVERHEIDop.postcodeHuisnummer">9613AE 312</meta:user-defined>
    <meta:user-defined meta:name="OVERHEIDop.straatnaam">Meeroeverslaan</meta:user-defined>
    <meta:user-defined meta:name="OVERHEIDop.woonplaats">Meerstad</meta:user-defined>
    <meta:user-defined meta:name="DCTERMS.W3CDTF/DCTERMS.available">2019-12-11</meta:user-defined>
    <meta:user-defined meta:name="DCTERMS.W3CDTF/OVERHEIDop.jaargang">2019</meta:user-defined>
    <meta:user-defined meta:name="OVERHEIDop.publicationIssue">300411</meta:user-defined>
    <meta:user-defined meta:name="OVERHEIDop.GmbID/DC.identifier">gmb-2019-300411</meta:user-defined>
    <meta:user-defined meta:name="OVERHEIDop.versieInformatie"/>
  </office:meta>
</office:document-meta>
</file>