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Willemstraat 65, 9725 JB Groningen – plaatsen dakopbouw (ontvangstdatum 04-09-2019, dossiernummer 201973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<text:span text:style-name="nadrukvet">vanaf 12 december 2019</text:span> </text:span>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22 Januari 2019</text:span> 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december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40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0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0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56 580838</meta:user-defined>
    <meta:user-defined meta:name="DC.title">Ontwerpbesluit omgevingsvergunning: Willemstraat 65, 9725 JB Groningen – plaatsen dakopbouw (ontvangstdatum 04-09-2019, dossiernummer 201973884)</meta:user-defined>
    <meta:user-defined meta:name="OVERHEID.PostcodeHuisnummer/OVERHEIDop.postcodeHuisnummer">9725JB 65</meta:user-defined>
    <meta:user-defined meta:name="OVERHEIDop.straatnaam">Willemstraat</meta:user-defined>
    <meta:user-defined meta:name="OVERHEIDop.woonplaats">Groning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04</meta:user-defined>
    <meta:user-defined meta:name="OVERHEIDop.GmbID/DC.identifier">gmb-2019-300404</meta:user-defined>
    <meta:user-defined meta:name="OVERHEIDop.versieInformatie"/>
  </office:meta>
</office:document-meta>
</file>