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W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Welvaart, verleend op 3-12-2019</text:p>
              </text:list-item>
              <text:list-item text:style-override="id1-3-2-1-1-2-2">
                <text:number/>
                <text:p text:style-name="al">Datum: 20 t/m 22-12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Hoge der A, Lage der A, Kleine der A en Reitdiepskade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9-12-2019, afbouw 22 t/m 24-12-2019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296 581897</meta:user-defined>
    <meta:user-defined meta:name="OVERHEID.EPSG28992/DC.spatial">233267 581862</meta:user-defined>
    <meta:user-defined meta:name="OVERHEID.EPSG28992/DC.spatial">233322 581713</meta:user-defined>
    <meta:user-defined meta:name="OVERHEID.EPSG28992/DC.spatial">233108 582011</meta:user-defined>
    <meta:user-defined meta:name="DC.title">Verleende evenementenvergunning Groningen: WinterWelvaart</meta:user-defined>
    <meta:user-defined meta:name="OVERHEID.PostcodeHuisnummer/OVERHEIDop.postcodeHuisnummer">9712</meta:user-defined>
    <meta:user-defined meta:name="OVERHEID.PostcodeHuisnummer/OVERHEIDop.postcodeHuisnummer">9718BJ 12 21</meta:user-defined>
    <meta:user-defined meta:name="OVERHEID.PostcodeHuisnummer/OVERHEIDop.postcodeHuisnummer">9711HV</meta:user-defined>
    <meta:user-defined meta:name="OVERHEID.PostcodeHuisnummer/OVERHEIDop.postcodeHuisnummer">9718BP 4</meta:user-defined>
    <meta:user-defined meta:name="OVERHEIDop.straatnaam">Hoge der a</meta:user-defined>
    <meta:user-defined meta:name="OVERHEIDop.straatnaam">Lage der a</meta:user-defined>
    <meta:user-defined meta:name="OVERHEIDop.straatnaam">Kleine der a</meta:user-defined>
    <meta:user-defined meta:name="OVERHEIDop.straatnaam">Reitdiepskade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03</meta:user-defined>
    <meta:user-defined meta:name="OVERHEIDop.GmbID/DC.identifier">gmb-2019-300403</meta:user-defined>
    <meta:user-defined meta:name="OVERHEIDop.versieInformatie"/>
  </office:meta>
</office:document-meta>
</file>