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vangen duikers Marslanden (KW09) , bergingsvijver KW(10) en nieuwe duikers Wipstrikpark, Marslanden en Wipstrikpark (zaaknummer Z2019-000235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landen en Wipstrikpark</text:span>
            <text:span text:style-name="nadrukvet">– </text:span>ontvangen 28 november 2019 voor het gedeeltelijk vervangen van duikers Marslanden (KW09) bergingsvijver (KW10) en plaatsen nieuwe duikers Wipstrikpa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4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62 502236</meta:user-defined>
    <meta:user-defined meta:name="OVERHEID.EPSG28992/DC.spatial">204995 501513</meta:user-defined>
    <meta:user-defined meta:name="OVERHEID.EPSG28992/DC.spatial">205549 501881</meta:user-defined>
    <meta:user-defined meta:name="DC.title">Aanvraag Omgevingsvergunning, gedeeltelijk vervangen duikers Marslanden (KW09) , bergingsvijver KW(10) en nieuwe duikers Wipstrikpark, Marslanden en Wipstrikpark (zaaknummer Z2019-00023527)</meta:user-defined>
    <meta:user-defined meta:name="OVERHEID.PostcodeHuisnummer/OVERHEIDop.postcodeHuisnummer">8025CC 97</meta:user-defined>
    <meta:user-defined meta:name="OVERHEID.PostcodeHuisnummer/OVERHEIDop.postcodeHuisnummer">8013PD 9t 1</meta:user-defined>
    <meta:user-defined meta:name="OVERHEID.PostcodeHuisnummer/OVERHEIDop.postcodeHuisnummer">8026PA 3</meta:user-defined>
    <meta:user-defined meta:name="OVERHEIDop.straatnaam">Wipstrikpark</meta:user-defined>
    <meta:user-defined meta:name="OVERHEIDop.straatnaam">Marsweg</meta:user-defined>
    <meta:user-defined meta:name="OVERHEIDop.straatnaam">Heinoseweg</meta:user-defined>
    <meta:user-defined meta:name="OVERHEIDop.woonplaats">Zwolle</meta:user-defined>
    <meta:user-defined meta:name="OVERHEIDop.woonplaats">Zwolle</meta:user-defined>
    <meta:user-defined meta:name="OVERHEIDop.woonplaats">Zwolle</meta:user-defined>
    <meta:user-defined meta:name="DCTERMS.W3CDTF/DCTERMS.available">2019-12-11</meta:user-defined>
    <meta:user-defined meta:name="DCTERMS.W3CDTF/OVERHEIDop.jaargang">2019</meta:user-defined>
    <meta:user-defined meta:name="OVERHEIDop.publicationIssue">300402</meta:user-defined>
    <meta:user-defined meta:name="OVERHEIDop.GmbID/DC.identifier">gmb-2019-300402</meta:user-defined>
    <meta:user-defined meta:name="OVERHEIDop.versieInformatie"/>
  </office:meta>
</office:document-meta>
</file>