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een drietal bestaande kozijnen, Bloemendalstraat 1,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rvangen van een drietal bestaande kozijnen op het perceel <text:span text:style-name="nadrukvet">Bloemendalstraat 1</text:span> te Vaals, kadastraal bekend gemeente Vaals, sectie E, nummer 482 met de activiteiten:</text:p>
                <text:list text:style-name="id1-3-2-1-1-3-1-3">
                  <text:list-item text:style-override="id1-3-2-1-1-3-1-3-1">
                    <text:number>1.</text:number>
                    <text:p text:style-name="al">Bouwen</text:p>
                    <text:p text:style-name="al">(besluit 28-01-2019, verzonden 29-01-2019).</text:p>
                    <text:p text:style-name="al"/>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04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drietal bestaande kozijnen, Bloemendalstraat 1,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40</meta:user-defined>
    <meta:user-defined meta:name="OVERHEIDop.GmbID/DC.identifier">gmb-2019-30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CL 1</meta:user-defined>
    <meta:user-defined meta:name="OVERHEIDop.woonplaats">Vaals</meta:user-defined>
    <meta:user-defined meta:name="OVERHEIDop.straatnaam">Bloemendal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444 309236</meta:user-defined>
    <meta:user-defined meta:name="OVERHEIDop.versieInformatie"/>
  </office:meta>
</office:document-meta>
</file>