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en omgevingsvergunning Dussen: Binnen 7c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7c, 4271 BV, </text:span>verbouwen woning (OV20190804/4758555), verzonden op 6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3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462 416236</meta:user-defined>
    <meta:user-defined meta:name="DC.title">Gemeente Altena - Besluit verlenen omgevingsvergunning Dussen: Binnen 7c, 4271 BV</meta:user-defined>
    <meta:user-defined meta:name="OVERHEID.PostcodeHuisnummer/OVERHEIDop.postcodeHuisnummer">4271BV 7c</meta:user-defined>
    <meta:user-defined meta:name="OVERHEIDop.straatnaam">Binnen</meta:user-defined>
    <meta:user-defined meta:name="OVERHEIDop.woonplaats">Du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98</meta:user-defined>
    <meta:user-defined meta:name="OVERHEIDop.GmbID/DC.identifier">gmb-2019-300398</meta:user-defined>
    <meta:user-defined meta:name="OVERHEIDop.versieInformatie"/>
  </office:meta>
</office:document-meta>
</file>