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Bodemverontreiniging Staringstraat 19-29 en 43-4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5 november 2019 heeft Verhoeven Milieutechniek een deelsaneringsplan ingediend, waarin staat hoe zij het spoedeisend gedeelte van de verontreiniging met lood en zink aan de Staringstraat 19-29 en Staringstraat 43-45 te Arnhem (locatienr: 4321) gaat aanpakken. </text:p>
            <text:p text:style-name="common-al"/>
            <text:p text:style-name="common-al">Op 13 november 2019 heeft de gemeente Arnhem aangegeven van plan te zijn in te stemmen met het deelsaneringsplan. </text:p>
            <text:p text:style-name="common-al"/>
            <text:p text:style-name="common-al">Belanghebbenden hebben de gelegenheid gehad om hun zienswijze hierover te geven. Er zijn geen zienswijzen ingediend.</text:p>
            <text:p text:style-name="common-al"/>
            <text:p text:style-name="common-al">Op grond van de gegevens die zijn aangeleverd bij de melding, stemmen wij in met het saneringsplan.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418023-4321.52.01.pdf" xlink:type="simple">http://geo1.arnhem.nl/hyperlink/bodem/inzage418023-4321.52.01.pdf</text:a>
          </text:p>
            <text:p text:style-name="common-al"/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Belanghebbenden kunnen tegen deze beschikking bezwaar maken. </text:p>
            <text:p text:style-name="common-al">Zie toelichting "<text:a xlink:href="https://www.arnhem.nl/actueel/Openbare_bekendmakingen/inzien_en_bezwaar_maken" xlink:type="simple">bezwaarschrift</text:a>"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038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meta:user-defined meta:name="OVERHEIDop.referentienummer">418023-4321.52.01</meta:user-defined>
    <meta:user-defined meta:name="DCTERMS.abstract">Voornemen tot saneren bodemverontreiniging Staringstraat 19-29/43-45 te Arnhem</meta:user-defined>
    <dc:language>nl</dc:language>
    <meta:user-defined meta:name="OVERHEID.EPSG28992/DC.spatial">191129 444698</meta:user-defined>
    <meta:user-defined meta:name="DC.title">Beschikking Bodemverontreiniging Staringstraat 19-29 en 43-45 te Arnhem</meta:user-defined>
    <meta:user-defined meta:name="OVERHEID.PostcodeHuisnummer/OVERHEIDop.postcodeHuisnummer">6821DN 43</meta:user-defined>
    <meta:user-defined meta:name="OVERHEIDop.straatnaam">Staringstraat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86</meta:user-defined>
    <meta:user-defined meta:name="OVERHEIDop.GmbID/DC.identifier">gmb-2019-300386</meta:user-defined>
    <meta:user-defined meta:name="OVERHEIDop.versieInformatie"/>
  </office:meta>
</office:document-meta>
</file>