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25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 in Zevenhoven - zaak nr.M-2019-0160 - melding omgevingsrecht voor het verwijderen van asbest - ingekomen 3 dec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3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26 465817</meta:user-defined>
    <meta:user-defined meta:name="DC.title">Sloopmelding Zuideinde 25 in Zevenhoven - het verwijderen van asbest</meta:user-defined>
    <meta:user-defined meta:name="OVERHEID.PostcodeHuisnummer/OVERHEIDop.postcodeHuisnummer">2435AT 25</meta:user-defined>
    <meta:user-defined meta:name="OVERHEIDop.straatnaam">Zuideinde</meta:user-defined>
    <meta:user-defined meta:name="OVERHEIDop.woonplaats">Zevenhov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82</meta:user-defined>
    <meta:user-defined meta:name="OVERHEIDop.GmbID/DC.identifier">gmb-2019-300382</meta:user-defined>
    <meta:user-defined meta:name="OVERHEIDop.versieInformatie"/>
  </office:meta>
</office:document-meta>
</file>