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omgevingsvergunning Almkerk, Provincialeweg Noord achter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achter nr. 70 (kad. E2498 2499 en 2055), </text:span>extra waterberging creëren (OV20190575/4550251); verzonden op 3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3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37 421871</meta:user-defined>
    <meta:user-defined meta:name="DC.title">Gemeente Altena - besluit verlenen omgevingsvergunning Almkerk, Provincialeweg Noord achter nr. 70</meta:user-defined>
    <meta:user-defined meta:name="OVERHEID.PostcodeHuisnummer/OVERHEIDop.postcodeHuisnummer">4286EC 70</meta:user-defined>
    <meta:user-defined meta:name="OVERHEIDop.straatnaam">Provincialeweg Noord</meta:user-defined>
    <meta:user-defined meta:name="OVERHEIDop.woonplaats">Alm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80</meta:user-defined>
    <meta:user-defined meta:name="OVERHEIDop.GmbID/DC.identifier">gmb-2019-300380</meta:user-defined>
    <meta:user-defined meta:name="OVERHEIDop.versieInformatie"/>
  </office:meta>
</office:document-meta>
</file>