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t Milieubeheer: Vereniging Plaatselijk Belang De Ma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text:p>
            <text:p text:style-name="common-al">Ontheffing verbod Wet Milieubeheer o.g.v. art. 10.2 en art. 10.63 lid 2</text:p>
            <text:p text:style-name="common-al">Vereniging Plaatselijk Belang De Maten;</text:p>
            <text:p text:style-name="common-al">Ontheffing t.b.v. het paasvuur op 21 april 2019 van 20.00 tot 21.30, locatie: kruising Moersloot - Roswinkelermarke te Ter Apel;</text:p>
            <text:p text:style-name="common-al">Verzenddatum: 28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6-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3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Milieubeheer: Vereniging Plaatselijk Belang De M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38</meta:user-defined>
    <meta:user-defined meta:name="OVERHEIDop.GmbID/DC.identifier">gmb-2019-30038</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VE 33</meta:user-defined>
    <meta:user-defined meta:name="OVERHEIDop.woonplaats">Ter Apel</meta:user-defined>
    <meta:user-defined meta:name="OVERHEIDop.straatnaam">Moersloo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661 543237</meta:user-defined>
    <meta:user-defined meta:name="OVERHEIDop.versieInformatie"/>
  </office:meta>
</office:document-meta>
</file>