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clame Hoogvliet supermarkt gebouw-gebonden en terrein gebonden, Utrechtseweg 282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9674</text:p>
            <text:p text:style-name="common-al">Omschrijving: reclame Hoogvliet supermarkt gebouw-gebonden en terrein gebonden</text:p>
            <text:p text:style-name="common-al">Adres: Utrechtseweg 282 Arnhem</text:p>
            <text:p text:style-name="common-al">Activiteiten: Bouwen, Reclame</text:p>
            <text:p text:style-name="common-al">Besluit: Verlenen</text:p>
            <text:p text:style-name="common-al">Datum ondertekening: 27 november 2019</text:p>
            <text:p text:style-name="common-al">Datum verzending: 27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37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7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7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68 444031</meta:user-defined>
    <meta:user-defined meta:name="DC.title">ODRA Gemeente Arnhem - Besluit omgevingsvergunning, reclame Hoogvliet supermarkt gebouw-gebonden en terrein gebonden, Utrechtseweg 282 Arnhem</meta:user-defined>
    <meta:user-defined meta:name="OVERHEID.PostcodeHuisnummer/OVERHEIDop.postcodeHuisnummer">6812AR 282</meta:user-defined>
    <meta:user-defined meta:name="OVERHEIDop.straatnaam">Utrechtseweg</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376</meta:user-defined>
    <meta:user-defined meta:name="OVERHEIDop.GmbID/DC.identifier">gmb-2019-300376</meta:user-defined>
    <meta:user-defined meta:name="OVERHEIDop.versieInformatie"/>
  </office:meta>
</office:document-meta>
</file>