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weigerde omgevingsvergunning, Nieuwstraat 41, Medembli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oor tijdelijk extra kamerverhuur aan 1 buitenlandse werknemer</text:p>
            <text:p text:style-name="last-al">met verzenddatum 03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36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6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6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67 531708</meta:user-defined>
    <meta:user-defined meta:name="DC.title">Gemeente Medemblik, Geweigerde omgevingsvergunning, Nieuwstraat 41, Medemblik week 50</meta:user-defined>
    <meta:user-defined meta:name="OVERHEID.PostcodeHuisnummer/OVERHEIDop.postcodeHuisnummer">1671BB 41</meta:user-defined>
    <meta:user-defined meta:name="OVERHEIDop.straatnaam">Nieuwstraat</meta:user-defined>
    <meta:user-defined meta:name="OVERHEIDop.woonplaats">Medembli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367</meta:user-defined>
    <meta:user-defined meta:name="OVERHEIDop.GmbID/DC.identifier">gmb-2019-300367</meta:user-defined>
    <meta:user-defined meta:name="OVERHEIDop.versieInformatie"/>
  </office:meta>
</office:document-meta>
</file>