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toestemming geluidhinder 14 december, Nieuwkoop, Spiering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ieringstraat 11, Nieuwkoop – toestemming is verleend voor geluidhinder op 14 december 2019, van 21.00 tot en met 01.30 uur de dag daaropvolgend  - verzonden 5 december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    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00365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36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36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2674 461910</meta:user-defined>
    <meta:user-defined meta:name="DC.title">Besluit op aanvraag toestemming geluidhinder 14 december, Nieuwkoop, Spieringstraat 11</meta:user-defined>
    <meta:user-defined meta:name="OVERHEID.PostcodeHuisnummer/OVERHEIDop.postcodeHuisnummer">2421JG 11</meta:user-defined>
    <meta:user-defined meta:name="OVERHEIDop.straatnaam">Spieringstraat</meta:user-defined>
    <meta:user-defined meta:name="OVERHEIDop.woonplaats">Nieuwkoop</meta:user-defined>
    <meta:user-defined meta:name="DCTERMS.W3CDTF/DCTERMS.available">2019-12-11</meta:user-defined>
    <meta:user-defined meta:name="OVERHEIDop.externeBijlage">toestemming geluidhinder|exb-2019-59091</meta:user-defined>
    <meta:user-defined meta:name="DCTERMS.W3CDTF/OVERHEIDop.jaargang">2019</meta:user-defined>
    <meta:user-defined meta:name="OVERHEIDop.publicationIssue">300365</meta:user-defined>
    <meta:user-defined meta:name="OVERHEIDop.GmbID/DC.identifier">gmb-2019-300365</meta:user-defined>
    <meta:user-defined meta:name="OVERHEIDop.versieInformatie"/>
  </office:meta>
</office:document-meta>
</file>