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en omgevingsvergunning Almkerk, Krui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ruisstraat 16, 4286 AN, </text:span> plaatsen dam (OV20190661/4597807); verzonden op 4 dec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 Almkerk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 of bel naar 0183 - 51 61 00.</text:p>
            <text:p text:style-name="common-al">
            <text:span text:style-name="nadrukvet"/>
          </text:p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036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6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6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80 420390</meta:user-defined>
    <meta:user-defined meta:name="DC.title">Gemeente Altena - Besluit verlenen omgevingsvergunning Almkerk, Kruisstraat 16</meta:user-defined>
    <meta:user-defined meta:name="OVERHEID.PostcodeHuisnummer/OVERHEIDop.postcodeHuisnummer">4286AN 16</meta:user-defined>
    <meta:user-defined meta:name="OVERHEIDop.straatnaam">Kruisstraat</meta:user-defined>
    <meta:user-defined meta:name="OVERHEIDop.woonplaats">Almkerk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363</meta:user-defined>
    <meta:user-defined meta:name="OVERHEIDop.GmbID/DC.identifier">gmb-2019-300363</meta:user-defined>
    <meta:user-defined meta:name="OVERHEIDop.versieInformatie"/>
  </office:meta>
</office:document-meta>
</file>