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or Mulderstraat 6 Melderslo, verleende evenementenvergunning (besluitdatum 6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ANWB Streetwise van Basisschool de Brink op 28 maart 2019 aan de Rector Muldersstraat in Meldersl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7 febr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03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or Mulderstraat 6 Melderslo, verleende evenementenvergunning (besluitdatum 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036</meta:user-defined>
    <meta:user-defined meta:name="OVERHEIDop.GmbID/DC.identifier">gmb-2019-30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AH 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533 386033</meta:user-defined>
    <meta:user-defined meta:name="OVERHEID.EPSG28992/DC.spatial">203533.99 386033.18</meta:user-defined>
    <meta:user-defined meta:name="OVERHEIDop.versieInformatie"/>
  </office:meta>
</office:document-meta>
</file>