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71, 9721 LW Groningen – verwijderen asbest (ontvangstdatum 28-11-2019, dossiernummer 2019754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34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4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4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55 579669</meta:user-defined>
    <meta:user-defined meta:name="DC.title">Sloopmelding: Verweystraat 71, 9721 LW Groningen – verwijderen asbest (ontvangstdatum 28-11-2019, dossiernummer 201975411)</meta:user-defined>
    <meta:user-defined meta:name="OVERHEID.PostcodeHuisnummer/OVERHEIDop.postcodeHuisnummer">9721LW 71</meta:user-defined>
    <meta:user-defined meta:name="OVERHEIDop.straatnaam">Verwey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348</meta:user-defined>
    <meta:user-defined meta:name="OVERHEIDop.GmbID/DC.identifier">gmb-2019-300348</meta:user-defined>
    <meta:user-defined meta:name="OVERHEIDop.versieInformatie"/>
  </office:meta>
</office:document-meta>
</file>