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ctiviteiten, SVZ Summer Beach Party, 1 t/m 5 juli 2020, Zevenhoven, Stationsweg 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ionsweg 23 Zevenhoven - aanvraag is ontvangen voor het houden van SVZ Summer Beach Party, op 1 t/m 5 juli 2020. 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00346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34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34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3342 465786</meta:user-defined>
    <meta:user-defined meta:name="DC.title">Aanvraag activiteiten, SVZ Summer Beach Party, 1 t/m 5 juli 2020, Zevenhoven, Stationsweg 23</meta:user-defined>
    <meta:user-defined meta:name="OVERHEID.PostcodeHuisnummer/OVERHEIDop.postcodeHuisnummer">2435AN 23</meta:user-defined>
    <meta:user-defined meta:name="OVERHEIDop.straatnaam">Stationsweg</meta:user-defined>
    <meta:user-defined meta:name="OVERHEIDop.woonplaats">Zevenhov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346</meta:user-defined>
    <meta:user-defined meta:name="OVERHEIDop.GmbID/DC.identifier">gmb-2019-300346</meta:user-defined>
    <meta:user-defined meta:name="OVERHEIDop.versieInformatie"/>
  </office:meta>
</office:document-meta>
</file>