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itemakersrijge 13, 9711 HT Groningen – revisie project voor realisatie 200 appartementen met ondersteunende voorzieningen (ontvangstdatum 19-11-2019, dossiernummer 2019752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33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3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3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86 581618</meta:user-defined>
    <meta:user-defined meta:name="DC.title">Sloopmelding: Reitemakersrijge 13, 9711 HT Groningen – revisie project voor realisatie 200 appartementen met ondersteunende voorzieningen (ontvangstdatum 19-11-2019, dossiernummer 201975237)</meta:user-defined>
    <meta:user-defined meta:name="OVERHEID.PostcodeHuisnummer/OVERHEIDop.postcodeHuisnummer">9711HT 13</meta:user-defined>
    <meta:user-defined meta:name="OVERHEIDop.straatnaam">Reitemakersrijge</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335</meta:user-defined>
    <meta:user-defined meta:name="OVERHEIDop.GmbID/DC.identifier">gmb-2019-300335</meta:user-defined>
    <meta:user-defined meta:name="OVERHEIDop.versieInformatie"/>
  </office:meta>
</office:document-meta>
</file>