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kstraat 33 en Noorderhaven 42, 42A en 44, 9712 VL Groningen – verwijderen asbest (ontvangstdatum 26-11-2019, dossiernummer 2019753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31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1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1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65 582080</meta:user-defined>
    <meta:user-defined meta:name="OVERHEID.EPSG28992/DC.spatial">233264 582107</meta:user-defined>
    <meta:user-defined meta:name="DC.title">Sloopmelding: Hoekstraat 33 en Noorderhaven 42, 42A en 44, 9712 VL Groningen – verwijderen asbest (ontvangstdatum 26-11-2019, dossiernummer 201975368)</meta:user-defined>
    <meta:user-defined meta:name="OVERHEID.PostcodeHuisnummer/OVERHEIDop.postcodeHuisnummer">9712AM 33</meta:user-defined>
    <meta:user-defined meta:name="OVERHEID.PostcodeHuisnummer/OVERHEIDop.postcodeHuisnummer">9712VL 42</meta:user-defined>
    <meta:user-defined meta:name="OVERHEIDop.straatnaam">Hoekstraat</meta:user-defined>
    <meta:user-defined meta:name="OVERHEIDop.straatnaam">Noorderhaven</meta:user-defined>
    <meta:user-defined meta:name="OVERHEIDop.woonplaats">Groningen</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315</meta:user-defined>
    <meta:user-defined meta:name="OVERHEIDop.GmbID/DC.identifier">gmb-2019-300315</meta:user-defined>
    <meta:user-defined meta:name="OVERHEIDop.versieInformatie"/>
  </office:meta>
</office:document-meta>
</file>