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bedrijfsverzamelgebouw bestaande uit 4 blokken en het veranderen van een in- of uitrit, Prof.Van Der Waals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 </text:span>
            </text:span>
          </text:p>
            <text:p text:style-name="common-al"/>
            <text:p text:style-name="common-al">1821BT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of.Van Der Waalsstraat 6 Alkmaar:</text:span> het oprichten van een bedrijfsverzamelgebouw bestaande uit 4 blokken en het veranderen van een in- of uitri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3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T6</meta:user-defined>
    <dc:language>nl</dc:language>
    <meta:user-defined meta:name="OVERHEID.EPSG28992/DC.spatial">113193 515471</meta:user-defined>
    <meta:user-defined meta:name="DC.title">Verleende omgevingsvergunning, oprichten van een bedrijfsverzamelgebouw bestaande uit 4 blokken en het veranderen van een in- of uitrit, Prof.Van Der Waalsstraat 6, Alkmaar</meta:user-defined>
    <meta:user-defined meta:name="OVERHEID.PostcodeHuisnummer/OVERHEIDop.postcodeHuisnummer">1821BT 6</meta:user-defined>
    <meta:user-defined meta:name="OVERHEIDop.straatnaam">Prof. van der Waalsstraat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13</meta:user-defined>
    <meta:user-defined meta:name="OVERHEIDop.GmbID/DC.identifier">gmb-2019-300313</meta:user-defined>
    <meta:user-defined meta:name="OVERHEIDop.versieInformatie"/>
  </office:meta>
</office:document-meta>
</file>